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7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5_год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 table:visibility="collapse"/>
        <table:table-column table:style-name="co4" table:number-columns-repeated="2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default-cell-style-name="ce6" table:visibility="collapse"/>
        <table:table-column table:style-name="co8" table:default-cell-style-name="ce7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10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1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4" table:number-columns-repeated="998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3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от ___________ г. № ____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83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от 23.12.2025 г. № 224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4">
          <table:table-cell table:style-name="ce2"/>
          <table:table-cell office:value-type="string" table:number-columns-spanned="1" table:number-rows-spanned="2" table:style-name="ce84">
            <text:p>Поступление доходов в бюджет муниципального образования «Уляпское сельское поселение» на 2026 год<text:s/>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4" table:style-name="ce11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covered-table-cell/>
          <table:table-cell table:number-columns-repeated="6" table:style-name="ce12"/>
          <table:table-cell table:style-name="ce13"/>
          <table:table-cell table:style-name="ce10"/>
          <table:table-cell table:number-columns-repeated="14" table:style-name="ce11"/>
          <table:table-cell table:number-columns-repeated="1000" table:style-name="ce4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4"/>
          <table:table-cell office:value-type="string" table:style-name="ce15">
            <text:p>тыс.руб.</text:p>
          </table:table-cell>
          <table:table-cell table:number-columns-repeated="15" table:style-name="ce11"/>
          <table:table-cell table:number-columns-repeated="1000" table:style-name="ce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5">
            <text:p>Коды бюджетной класси-фикации</text:p>
          </table:table-cell>
          <table:table-cell office:value-type="string" table:number-columns-spanned="1" table:number-rows-spanned="2" table:style-name="ce86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7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1" table:style-name="ce87">
            <text:p>Хатукайское</text:p>
          </table:table-cell>
          <table:covered-table-cell table:number-columns-repeated="2"/>
          <table:table-cell office:value-type="string" table:number-columns-spanned="1" table:number-rows-spanned="2" table:style-name="ce88">
            <text:p>2026 год</text:p>
          </table:table-cell>
          <table:table-cell office:value-type="string" table:number-columns-spanned="3" table:number-rows-spanned="1" table:style-name="ce86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6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6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6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6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covered-table-cell/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1">
            <text:p>1 00 00000 00 0000 000</text:p>
          </table:table-cell>
          <table:table-cell office:value-type="string" table:style-name="ce22">
            <text:p>НАЛОГОВЫЕ И НЕНАЛОГОВЫЕ ДОХОДЫ</text:p>
          </table:table-cell>
          <table:table-cell office:value-type="float" office:value="7804.5" table:style-name="ce23">
            <text:p>7804,5</text:p>
          </table:table-cell>
          <table:table-cell office:value-type="float" office:value="8350.7999999999993" table:style-name="ce23">
            <text:p>8350,8</text:p>
          </table:table-cell>
          <table:table-cell office:value-type="float" office:value="8960.4" table:style-name="ce23">
            <text:p>8960,4</text:p>
          </table:table-cell>
          <table:table-cell office:value-type="float" office:value="750" table:style-name="ce23">
            <text:p>750</text:p>
          </table:table-cell>
          <table:table-cell office:value-type="float" office:value="802.5" table:style-name="ce23">
            <text:p>802,5</text:p>
          </table:table-cell>
          <table:table-cell office:value-type="float" office:value="861.1" table:style-name="ce23">
            <text:p>861,1</text:p>
          </table:table-cell>
          <table:table-cell office:value-type="float" office:value="11609" table:formula="msoxl:=I34+I44" table:style-name="ce24">
            <text:p>11 609,00</text:p>
          </table:table-cell>
          <table:table-cell office:value-type="float" office:value="403" table:style-name="ce19">
            <text:p>403</text:p>
          </table:table-cell>
          <table:table-cell office:value-type="float" office:value="431.2" table:style-name="ce19">
            <text:p>431,2</text:p>
          </table:table-cell>
          <table:table-cell office:value-type="float" office:value="462.6" table:style-name="ce19">
            <text:p>462,6</text:p>
          </table:table-cell>
          <table:table-cell office:value-type="float" office:value="459.8" table:style-name="ce19">
            <text:p>459,8</text:p>
          </table:table-cell>
          <table:table-cell office:value-type="float" office:value="492" table:style-name="ce19">
            <text:p>492</text:p>
          </table:table-cell>
          <table:table-cell office:value-type="float" office:value="528" table:style-name="ce19">
            <text:p>528</text:p>
          </table:table-cell>
          <table:table-cell office:value-type="float" office:value="1184.3" table:style-name="ce19">
            <text:p>1184,3</text:p>
          </table:table-cell>
          <table:table-cell office:value-type="float" office:value="1267.2" table:style-name="ce19">
            <text:p>1267,2</text:p>
          </table:table-cell>
          <table:table-cell office:value-type="float" office:value="1359.7" table:style-name="ce19">
            <text:p>1359,7</text:p>
          </table:table-cell>
          <table:table-cell office:value-type="float" office:value="828.9" table:style-name="ce25">
            <text:p>828,9</text:p>
          </table:table-cell>
          <table:table-cell office:value-type="float" office:value="886.9" table:style-name="ce25">
            <text:p>886,9</text:p>
          </table:table-cell>
          <table:table-cell office:value-type="float" office:value="951.6" table:style-name="ce25">
            <text:p>951,6</text:p>
          </table:table-cell>
          <table:table-cell office:value-type="float" office:value="13521.9" table:style-name="ce19">
            <text:p>13521,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26">
            <text:p>1 01 00000 00 0000 000</text:p>
          </table:table-cell>
          <table:table-cell office:value-type="string" table:style-name="ce27">
            <text:p>НАЛОГИ НА ПРИБЫЛЬ, ДОХОДЫ</text:p>
          </table:table-cell>
          <table:table-cell table:number-columns-repeated="3" table:style-name="ce28"/>
          <table:table-cell table:style-name="ce29"/>
          <table:table-cell table:number-columns-repeated="2" table:style-name="ce28"/>
          <table:table-cell office:value-type="float" office:value="2123" table:formula="msoxl:=I19" table:style-name="ce30">
            <text:p>2 123,00</text:p>
          </table:table-cell>
          <table:table-cell office:value-type="float" office:value="403" table:style-name="ce31">
            <text:p>403</text:p>
          </table:table-cell>
          <table:table-cell office:value-type="float" office:value="431.2" table:style-name="ce31">
            <text:p>431,2</text:p>
          </table:table-cell>
          <table:table-cell office:value-type="float" office:value="462.6" table:style-name="ce31">
            <text:p>462,6</text:p>
          </table:table-cell>
          <table:table-cell office:value-type="float" office:value="459.8" table:style-name="ce31">
            <text:p>459,8</text:p>
          </table:table-cell>
          <table:table-cell office:value-type="float" office:value="492" table:style-name="ce31">
            <text:p>492</text:p>
          </table:table-cell>
          <table:table-cell office:value-type="float" office:value="528" table:style-name="ce31">
            <text:p>528</text:p>
          </table:table-cell>
          <table:table-cell office:value-type="float" office:value="1184.3" table:style-name="ce31">
            <text:p>1184,3</text:p>
          </table:table-cell>
          <table:table-cell office:value-type="float" office:value="1267.2" table:style-name="ce31">
            <text:p>1267,2</text:p>
          </table:table-cell>
          <table:table-cell office:value-type="float" office:value="1359.7" table:style-name="ce32">
            <text:p>1359,7</text:p>
          </table:table-cell>
          <table:table-cell office:value-type="float" office:value="828.9" table:style-name="ce31">
            <text:p>828,9</text:p>
          </table:table-cell>
          <table:table-cell office:value-type="float" office:value="886.9" table:style-name="ce31">
            <text:p>886,9</text:p>
          </table:table-cell>
          <table:table-cell office:value-type="float" office:value="951.6" table:style-name="ce31">
            <text:p>951,6</text:p>
          </table:table-cell>
          <table:table-cell office:value-type="float" office:value="13521.9" table:style-name="ce32">
            <text:p>13521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1">
          <table:table-cell office:value-type="string" table:style-name="ce35">
            <text:p>1 01 02000 01 0000 110</text:p>
          </table:table-cell>
          <table:table-cell office:value-type="string" table:style-name="ce36">
            <text:p>НАЛОГ НА ДОХОДЫ ФИЗИЧЕСКИХ ЛИЦ<text:s/></text:p>
          </table:table-cell>
          <table:table-cell table:style-name="ce37"/>
          <table:table-cell table:number-columns-repeated="5" table:style-name="ce28"/>
          <table:table-cell office:value-type="float" office:value="2123" table:formula="msoxl:=I20" table:style-name="ce30">
            <text:p>2 123,00</text:p>
          </table:table-cell>
          <table:table-cell table:number-columns-repeated="8" table:style-name="ce31"/>
          <table:table-cell table:style-name="ce32"/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2">
          <table:table-cell office:value-type="string" table:style-name="ce38">
            <text:p>1 01 02010 01 0000 110</text:p>
          </table:table-cell>
          <table:table-cell office:value-type="string" table:style-name="ce39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6" table:style-name="ce40"/>
          <table:table-cell office:value-type="float" office:value="2123" table:style-name="ce41">
            <text:p>2 123,00</text:p>
          </table:table-cell>
          <table:table-cell table:number-columns-repeated="8" table:style-name="ce42"/>
          <table:table-cell table:style-name="ce43"/>
          <table:table-cell table:number-columns-repeated="3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3">
          <table:table-cell office:value-type="string" table:style-name="ce44">
            <text:p>1 03 00000 00 0000 000</text:p>
          </table:table-cell>
          <table:table-cell office:value-type="string" table:style-name="ce45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office:value-type="float" office:value="2386.1" table:formula="msoxl:=I22+I23+I24+I25" table:style-name="ce30">
            <text:p>2 386,10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526.2" table:style-name="ce31">
            <text:p>10526,2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6360" table:style-name="ce50"/>
        </table:table-row>
        <table:table-row table:style-name="ro14">
          <table:table-cell office:value-type="string" table:style-name="ce51">
            <text:p>1 03 02231 01 <text:s/>0000 110</text:p>
          </table:table-cell>
          <table:table-cell office:value-type="string" table:style-name="ce52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9000000000001" table:style-name="ce41">
            <text:p>1 235,90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3">
            <text:p>931,3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078.3" table:style-name="ce42">
            <text:p>407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51">
            <text:p>1 03 02241 01 <text:s/>0000 110</text:p>
          </table:table-cell>
          <table:table-cell office:value-type="string" table:style-name="ce52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5.9" table:style-name="ce41">
            <text:p>5,90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3">
            <text:p>15,8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62.9" table:style-name="ce42">
            <text:p>62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51">
            <text:p>1 03 02251 01 <text:s/>0000 110</text:p>
          </table:table-cell>
          <table:table-cell office:value-type="string" table:style-name="ce52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5999999999999" table:style-name="ce41">
            <text:p>1 235,60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3">
            <text:p>1360,7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258.3" table:style-name="ce42">
            <text:p>625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1">
            <text:p>1 03 02261 01 <text:s/>0000 110</text:p>
          </table:table-cell>
          <table:table-cell office:value-type="string" table:style-name="ce52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-91.3" table:style-name="ce41">
            <text:p>-91,30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3">
            <text:p>65,8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126.7" table:style-name="ce42">
            <text:p>126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office:value-type="string" table:style-name="ce54">
            <text:p>1 05 00000 00 0000 000</text:p>
          </table:table-cell>
          <table:table-cell office:value-type="string" table:style-name="ce55">
            <text:p>НАЛОГИ НА СОВОКУПНЫЙ ДОХОД</text:p>
          </table:table-cell>
          <table:table-cell table:style-name="ce28"/>
          <table:table-cell table:style-name="ce29"/>
          <table:table-cell table:number-columns-repeated="4" table:style-name="ce28"/>
          <table:table-cell office:value-type="float" office:value="2538.1" table:formula="msoxl:=I27" table:style-name="ce30">
            <text:p>2 538,10</text:p>
          </table:table-cell>
          <table:table-cell office:value-type="float" office:value="23.3" table:style-name="ce31">
            <text:p>23,3</text:p>
          </table:table-cell>
          <table:table-cell office:value-type="float" office:value="24.7" table:style-name="ce31">
            <text:p>24,7</text:p>
          </table:table-cell>
          <table:table-cell office:value-type="float" office:value="25.9" table:style-name="ce31">
            <text:p>25,9</text:p>
          </table:table-cell>
          <table:table-cell office:value-type="float" office:value="416.9" table:style-name="ce31">
            <text:p>416,9</text:p>
          </table:table-cell>
          <table:table-cell office:value-type="float" office:value="441.9" table:style-name="ce31">
            <text:p>441,9</text:p>
          </table:table-cell>
          <table:table-cell office:value-type="float" office:value="464.8" table:style-name="ce31">
            <text:p>464,8</text:p>
          </table:table-cell>
          <table:table-cell office:value-type="float" office:value="310.5" table:style-name="ce31">
            <text:p>310,5</text:p>
          </table:table-cell>
          <table:table-cell office:value-type="float" office:value="329.1" table:style-name="ce31">
            <text:p>329,1</text:p>
          </table:table-cell>
          <table:table-cell office:value-type="float" office:value="346.2" table:style-name="ce31">
            <text:p>346,2</text:p>
          </table:table-cell>
          <table:table-cell office:value-type="float" office:value="349.1" table:style-name="ce31">
            <text:p>349,1</text:p>
          </table:table-cell>
          <table:table-cell office:value-type="float" office:value="370" table:style-name="ce32">
            <text:p>370,0</text:p>
          </table:table-cell>
          <table:table-cell office:value-type="float" office:value="389.3" table:style-name="ce31">
            <text:p>389,3</text:p>
          </table:table-cell>
          <table:table-cell office:value-type="float" office:value="2992.9" table:style-name="ce31">
            <text:p>2992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9">
          <table:table-cell office:value-type="string" table:style-name="ce38">
            <text:p>1 05 03010 01 0000 110</text:p>
          </table:table-cell>
          <table:table-cell office:value-type="string" table:style-name="ce56">
            <text:p>Единый сельскохозяйственный налог</text:p>
          </table:table-cell>
          <table:table-cell table:number-columns-repeated="6" table:style-name="ce40"/>
          <table:table-cell office:value-type="float" office:value="2538.1" table:style-name="ce41">
            <text:p>2 538,10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1260.7" table:style-name="ce43">
            <text:p>1260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44">
            <text:p>1 06 00000 00 0000 000</text:p>
          </table:table-cell>
          <table:table-cell office:value-type="string" table:style-name="ce45">
            <text:p>НАЛОГИ НА ИМУЩЕСТВО</text:p>
          </table:table-cell>
          <table:table-cell table:number-columns-repeated="6" table:style-name="ce28"/>
          <table:table-cell office:value-type="float" office:value="2880.5" table:formula="msoxl:=I29+I31" table:style-name="ce30">
            <text:p>2 880,50</text:p>
          </table:table-cell>
          <table:table-cell table:number-columns-repeated="12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9">
          <table:table-cell office:value-type="string" table:style-name="ce57">
            <text:p>1 06 01000 00 0000 110</text:p>
          </table:table-cell>
          <table:table-cell office:value-type="string" table:style-name="ce58">
            <text:p>Налог на имущество физических лиц</text:p>
          </table:table-cell>
          <table:table-cell table:number-columns-repeated="6" table:style-name="ce40"/>
          <table:table-cell office:value-type="float" office:value="450" table:formula="msoxl:=I30" table:style-name="ce30">
            <text:p>450,00</text:p>
          </table:table-cell>
          <table:table-cell table:number-columns-repeated="12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8">
            <text:p>1 06 01030 10 0000 110</text:p>
          </table:table-cell>
          <table:table-cell office:value-type="string" table:style-name="ce5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450" table:style-name="ce41">
            <text:p>450,00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9443.5" table:style-name="ce43">
            <text:p>9443,5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4">
            <text:p>1 06 06000 00 0000 110</text:p>
          </table:table-cell>
          <table:table-cell office:value-type="string" table:style-name="ce45">
            <text:p>Земельный налог</text:p>
          </table:table-cell>
          <table:table-cell table:number-columns-repeated="6" table:style-name="ce28"/>
          <table:table-cell office:value-type="float" office:value="2430.5" table:formula="msoxl:=I32+I33" table:style-name="ce30">
            <text:p>2 430,5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732.5" table:style-name="ce31">
            <text:p>7732,5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2">
          <table:table-cell office:value-type="string" table:style-name="ce38">
            <text:p>1 06 06033 10 0000 110</text:p>
          </table:table-cell>
          <table:table-cell office:value-type="string" table:style-name="ce52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480" table:style-name="ce41">
            <text:p>480,00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1711" table:style-name="ce42">
            <text:p>1711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38">
            <text:p>1 06 06043 10 0000 110</text:p>
          </table:table-cell>
          <table:table-cell office:value-type="string" table:style-name="ce52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1950.5" table:style-name="ce41">
            <text:p>1 950,50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22" table:style-name="ce43">
            <text:p>22,0</text:p>
          </table:table-cell>
          <table:table-cell office:value-type="float" office:value="23" table:style-name="ce43">
            <text:p>23,0</text:p>
          </table:table-cell>
          <table:table-cell office:value-type="float" office:value="23.9" table:style-name="ce43">
            <text:p>23,9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88.3" table:style-name="ce42">
            <text:p>8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table:style-name="ce57"/>
          <table:table-cell office:value-type="string" table:style-name="ce60">
            <text:p>ИТОГО НАЛОГОВЫЕ ДОХОДЫ</text:p>
          </table:table-cell>
          <table:table-cell table:number-columns-repeated="6" table:style-name="ce16"/>
          <table:table-cell office:value-type="float" office:value="9927.7000000000007" table:formula="msoxl:=I18+I21+I26+I28" table:style-name="ce61">
            <text:p>9 927,70</text:p>
          </table:table-cell>
          <table:table-cell office:value-type="float" office:value="2550.6999999999998" table:style-name="ce62">
            <text:p>2550,7</text:p>
          </table:table-cell>
          <table:table-cell office:value-type="float" office:value="2580.3000000000002" table:style-name="ce62">
            <text:p>2580,3</text:p>
          </table:table-cell>
          <table:table-cell office:value-type="float" office:value="2612.9" table:style-name="ce63">
            <text:p>2612,9</text:p>
          </table:table-cell>
          <table:table-cell office:value-type="float" office:value="2323.6" table:style-name="ce63">
            <text:p>2323,6</text:p>
          </table:table-cell>
          <table:table-cell office:value-type="float" office:value="2381.8000000000002" table:style-name="ce63">
            <text:p>2381,8</text:p>
          </table:table-cell>
          <table:table-cell office:value-type="float" office:value="2441.6" table:style-name="ce63">
            <text:p>2441,6</text:p>
          </table:table-cell>
          <table:table-cell office:value-type="float" office:value="5896.7" table:style-name="ce63">
            <text:p>5896,7</text:p>
          </table:table-cell>
          <table:table-cell office:value-type="float" office:value="5998.2" table:style-name="ce63">
            <text:p>5998,2</text:p>
          </table:table-cell>
          <table:table-cell office:value-type="float" office:value="6107.8" table:style-name="ce63">
            <text:p>6107,8</text:p>
          </table:table-cell>
          <table:table-cell office:value-type="float" office:value="3086.2" table:style-name="ce63">
            <text:p>3086,2</text:p>
          </table:table-cell>
          <table:table-cell office:value-type="float" office:value="3165.1" table:style-name="ce63">
            <text:p>3165,1</text:p>
          </table:table-cell>
          <table:table-cell office:value-type="float" office:value="3249.1" table:style-name="ce63">
            <text:p>3249,1</text:p>
          </table:table-cell>
          <table:table-cell office:value-type="float" office:value="37833.5" table:style-name="ce63">
            <text:p>37833,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26">
            <text:p>1 11 00000 00 0000 000</text:p>
          </table:table-cell>
          <table:table-cell office:value-type="string" table:style-name="ce45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9"/>
          <table:table-cell table:number-columns-repeated="3" table:style-name="ce28"/>
          <table:table-cell office:value-type="float" office:value="1101.3" table:formula="msoxl:=I36+I37" table:style-name="ce30">
            <text:p>1 101,30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4551.1000000000004" table:style-name="ce32">
            <text:p>4551,1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5">
          <table:table-cell office:value-type="string" table:style-name="ce51">
            <text:p>1 11 05025 10 0000 120</text:p>
          </table:table-cell>
          <table:table-cell office:value-type="string" table:style-name="ce52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894.7" table:style-name="ce41">
            <text:p>894,7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table:number-columns-repeated="6" table:style-name="ce42"/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05.9" table:style-name="ce43">
            <text:p>105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38">
            <text:p>1 11 05035 10 0000 120</text:p>
          </table:table-cell>
          <table:table-cell office:value-type="string" table:style-name="ce64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206.6" table:style-name="ce41">
            <text:p>206,60</text:p>
          </table:table-cell>
          <table:table-cell table:number-columns-repeated="3" table:style-name="ce42"/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table:number-columns-repeated="6" table:style-name="ce42"/>
          <table:table-cell office:value-type="float" office:value="230.2" table:style-name="ce43">
            <text:p>230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5">
            <text:p>1 14 00000 00 0000 000</text:p>
          </table:table-cell>
          <table:table-cell office:value-type="string" table:style-name="ce66">
            <text:p>ДОХОДЫ ОТ ПРОДАЖИ МАТЕРИАЛЬНЫХ И НЕМАТЕРИАЛЬНЫХ АКТИВОВ</text:p>
          </table:table-cell>
          <table:table-cell table:style-name="ce67"/>
          <table:table-cell table:number-columns-repeated="5" table:style-name="ce40"/>
          <table:table-cell office:value-type="float" office:value="400" table:formula="msoxl:=I39" table:style-name="ce30">
            <text:p>40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5">
            <text:p>1 14 02053 10 0000 410</text:p>
          </table:table-cell>
          <table:table-cell office:value-type="string" table:style-name="ce68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67"/>
          <table:table-cell table:number-columns-repeated="5" table:style-name="ce40"/>
          <table:table-cell office:value-type="float" office:value="400" table:style-name="ce41">
            <text:p>40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5">
            <text:p>1 13 00000 00 0000 000</text:p>
          </table:table-cell>
          <table:table-cell office:value-type="string" table:style-name="ce69">
            <text:p>ДОХОДЫ ОТ ОКАЗАНИЯ ПЛАТНЫХ УСЛУГ (РАБОТ) И КОМПЕНСАЦИИ ЗАТРАТ ГОСУДАРСТВА</text:p>
          </table:table-cell>
          <table:table-cell table:style-name="ce37"/>
          <table:table-cell table:number-columns-repeated="5" table:style-name="ce28"/>
          <table:table-cell office:value-type="float" office:value="20" table:formula="msoxl:=I41" table:style-name="ce30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38">
            <text:p>1 13 0299510 0000 130</text:p>
          </table:table-cell>
          <table:table-cell office:value-type="string" table:style-name="ce64">
            <text:p>Прочие доходы от компенсации затрат бюджетов сельских поселений</text:p>
          </table:table-cell>
          <table:table-cell table:style-name="ce67"/>
          <table:table-cell table:number-columns-repeated="5" table:style-name="ce40"/>
          <table:table-cell office:value-type="float" office:value="20" table:style-name="ce41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70">
            <text:p>1 16 00000 00 0000 000</text:p>
          </table:table-cell>
          <table:table-cell office:value-type="string" table:style-name="ce69">
            <text:p>ШТРАФЫ, САНКЦИИ, ВОЗМЕЩЕНИЕ УЩЕРБА</text:p>
          </table:table-cell>
          <table:table-cell table:style-name="ce67"/>
          <table:table-cell table:number-columns-repeated="5" table:style-name="ce40"/>
          <table:table-cell office:value-type="float" office:value="160" table:formula="msoxl:=I43" table:style-name="ce30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71">
            <text:p>1 16 18000 02 0000 140</text:p>
          </table:table-cell>
          <table:table-cell office:value-type="string" table:style-name="ce68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ce67"/>
          <table:table-cell table:number-columns-repeated="5" table:style-name="ce40"/>
          <table:table-cell office:value-type="float" office:value="160" table:style-name="ce41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7"/>
          <table:table-cell office:value-type="string" table:style-name="ce60">
            <text:p>ИТОГО НЕНАЛОГОВЫЕ ДОХОДЫ</text:p>
          </table:table-cell>
          <table:table-cell table:number-columns-repeated="6" table:style-name="ce40"/>
          <table:table-cell office:value-type="float" office:value="1681.3" table:formula="msoxl:=I35+I40+I42+I38" table:style-name="ce61">
            <text:p>1 681,3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115" table:style-name="ce43">
            <text:p>115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7">
            <text:p>2 00 00000 00 0000 000</text:p>
          </table:table-cell>
          <table:table-cell office:value-type="string" table:style-name="ce60">
            <text:p>БЕЗВОЗМЕЗДНЫЕ ПОСТУПЛЕНИЯ</text:p>
          </table:table-cell>
          <table:table-cell table:number-columns-repeated="6" table:style-name="ce40"/>
          <table:table-cell office:value-type="float" office:value="14404.9" table:formula="msoxl:=I46" table:style-name="ce61">
            <text:p>14 404,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" table:style-name="ce42"/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70">
            <text:p>2 02 00000 00 0000 000</text:p>
          </table:table-cell>
          <table:table-cell office:value-type="string" table:style-name="ce56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53"/>
          <table:table-cell office:value-type="float" office:value="14404.9" table:formula="msoxl:=I47+I50+I53" table:style-name="ce41">
            <text:p>14 404,90</text:p>
          </table:table-cell>
          <table:table-cell table:number-columns-repeated="6" table:style-name="ce43"/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table:number-columns-repeated="3" table:style-name="ce43"/>
          <table:table-cell office:value-type="float" office:value="32" table:style-name="ce43">
            <text:p>32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6">
            <text:p>2 02 10000 00 0000 150</text:p>
          </table:table-cell>
          <table:table-cell office:value-type="string" table:style-name="ce45">
            <text:p>Дотации бюджетам бюджетной системы Российской Федерации</text:p>
          </table:table-cell>
          <table:table-cell table:number-columns-repeated="6" table:style-name="ce29"/>
          <table:table-cell office:value-type="float" office:value="893.7" table:formula="msoxl:=I48+I49" table:style-name="ce30">
            <text:p>893,70</text:p>
          </table:table-cell>
          <table:table-cell table:number-columns-repeated="15" table:style-name="ce32"/>
          <table:table-cell table:number-columns-repeated="1000" table:style-name="ce33"/>
          <table:table-cell table:number-columns-repeated="15360" table:style-name="ce34"/>
        </table:table-row>
        <table:table-row table:style-name="ro20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6" table:style-name="ce16"/>
          <table:table-cell office:value-type="float" office:value="281.7" table:style-name="ce41">
            <text:p>281,70</text:p>
          </table:table-cell>
          <table:table-cell office:value-type="float" office:value="1251.7" table:style-name="ce62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5034.2" table:style-name="ce63">
            <text:p>5034,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6" table:style-name="ce16"/>
          <table:table-cell office:value-type="float" office:value="612" table:style-name="ce41">
            <text:p>612,00</text:p>
          </table:table-cell>
          <table:table-cell table:style-name="ce62"/>
          <table:table-cell table:number-columns-repeated="14" table:style-name="ce63"/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4">
            <text:p>2 02 30000 00 0000 150</text:p>
          </table:table-cell>
          <table:table-cell office:value-type="string" table:style-name="ce45">
            <text:p>Субвенции бюджетам бюджетной системы Российской Федерации</text:p>
          </table:table-cell>
          <table:table-cell table:number-columns-repeated="6" table:style-name="ce16"/>
          <table:table-cell office:value-type="float" office:value="614.9" table:formula="msoxl:=I51+I52" table:style-name="ce30">
            <text:p>614,90</text:p>
          </table:table-cell>
          <table:table-cell office:value-type="float" office:value="3802.4" table:style-name="ce63">
            <text:p>3802,4</text:p>
          </table:table-cell>
          <table:table-cell office:value-type="float" office:value="3832" table:style-name="ce63">
            <text:p>3832</text:p>
          </table:table-cell>
          <table:table-cell office:value-type="float" office:value="3864.6" table:style-name="ce63">
            <text:p>3864,6</text:p>
          </table:table-cell>
          <table:table-cell office:value-type="float" office:value="3117.3" table:style-name="ce63">
            <text:p>3117,3</text:p>
          </table:table-cell>
          <table:table-cell office:value-type="float" office:value="3175.5" table:style-name="ce63">
            <text:p>3175,5</text:p>
          </table:table-cell>
          <table:table-cell office:value-type="float" office:value="3235.3" table:style-name="ce63">
            <text:p>3235,3</text:p>
          </table:table-cell>
          <table:table-cell office:value-type="float" office:value="7525.6" table:style-name="ce63">
            <text:p>7525,6</text:p>
          </table:table-cell>
          <table:table-cell office:value-type="float" office:value="7627.1" table:style-name="ce62">
            <text:p>7627,1</text:p>
          </table:table-cell>
          <table:table-cell office:value-type="float" office:value="7736.7" table:style-name="ce63">
            <text:p>7736,7</text:p>
          </table:table-cell>
          <table:table-cell office:value-type="float" office:value="3463.5" table:style-name="ce63">
            <text:p>3463,5</text:p>
          </table:table-cell>
          <table:table-cell office:value-type="float" office:value="3542.4" table:style-name="ce63">
            <text:p>3542,4</text:p>
          </table:table-cell>
          <table:table-cell office:value-type="float" office:value="3626.4" table:style-name="ce63">
            <text:p>3626,4</text:p>
          </table:table-cell>
          <table:table-cell office:value-type="float" office:value="42867.7" table:style-name="ce62">
            <text:p>42867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2"/>
        </table:table-row>
        <table:table-row table:style-name="ro32">
          <table:table-cell office:value-type="string" table:style-name="ce51">
            <text:p>2 02 30024 10 0000 150</text:p>
          </table:table-cell>
          <table:table-cell office:value-type="string" table:style-name="ce73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6" table:style-name="ce74"/>
          <table:table-cell office:value-type="float" office:value="33" table:style-name="ce41">
            <text:p>33,00</text:p>
          </table:table-cell>
          <table:table-cell office:value-type="float" office:value="915.8" table:style-name="ce62">
            <text:p>915,8</text:p>
          </table:table-cell>
          <table:table-cell office:value-type="float" office:value="926.2" table:style-name="ce62">
            <text:p>926,2</text:p>
          </table:table-cell>
          <table:table-cell office:value-type="float" office:value="933.8" table:style-name="ce62">
            <text:p>933,8</text:p>
          </table:table-cell>
          <table:table-cell office:value-type="float" office:value="801.5" table:style-name="ce62">
            <text:p>801,5</text:p>
          </table:table-cell>
          <table:table-cell office:value-type="float" office:value="794.8" table:style-name="ce62">
            <text:p>794,8</text:p>
          </table:table-cell>
          <table:table-cell office:value-type="float" office:value="788.2" table:style-name="ce62">
            <text:p>788,2</text:p>
          </table:table-cell>
          <table:table-cell office:value-type="float" office:value="589.70000000000005" table:style-name="ce62">
            <text:p>589,7</text:p>
          </table:table-cell>
          <table:table-cell office:value-type="float" office:value="611.29999999999995" table:style-name="ce62">
            <text:p>611,3</text:p>
          </table:table-cell>
          <table:table-cell office:value-type="float" office:value="631.1" table:style-name="ce62">
            <text:p>631,1</text:p>
          </table:table-cell>
          <table:table-cell office:value-type="float" office:value="468.5" table:style-name="ce62">
            <text:p>468,5</text:p>
          </table:table-cell>
          <table:table-cell office:value-type="float" office:value="469.7" table:style-name="ce62">
            <text:p>469,7</text:p>
          </table:table-cell>
          <table:table-cell office:value-type="float" office:value="470.8" table:style-name="ce62">
            <text:p>470,8</text:p>
          </table:table-cell>
          <table:table-cell office:value-type="float" office:value="4511.3" table:style-name="ce62">
            <text:p>4511,3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5"/>
          <table:table-cell table:number-columns-repeated="16358" table:style-name="ce72"/>
        </table:table-row>
        <table:table-row table:style-name="ro33">
          <table:table-cell office:value-type="string" table:style-name="ce38">
            <text:p>2 02 35118 10 0000 150</text:p>
          </table:table-cell>
          <table:table-cell office:value-type="string" table:style-name="ce73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6" table:style-name="ce47"/>
          <table:table-cell office:value-type="float" office:value="581.9" table:style-name="ce30">
            <text:p>581,9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629.6" table:style-name="ce62">
            <text:p>629,6</text:p>
          </table:table-cell>
          <table:table-cell office:value-type="float" office:value="622.5" table:style-name="ce62">
            <text:p>622,5</text:p>
          </table:table-cell>
          <table:table-cell office:value-type="float" office:value="615.9" table:style-name="ce62">
            <text:p>615,9</text:p>
          </table:table-cell>
          <table:table-cell office:value-type="float" office:value="417.8" table:style-name="ce62">
            <text:p>417,8</text:p>
          </table:table-cell>
          <table:table-cell office:value-type="float" office:value="439" table:style-name="ce62">
            <text:p>439,0</text:p>
          </table:table-cell>
          <table:table-cell office:value-type="float" office:value="458.8" table:style-name="ce62">
            <text:p>458,8</text:p>
          </table:table-cell>
          <table:table-cell office:value-type="float" office:value="296.60000000000002" table:style-name="ce62">
            <text:p>296,6</text:p>
          </table:table-cell>
          <table:table-cell office:value-type="float" office:value="297.39999999999998" table:style-name="ce62">
            <text:p>297,4</text:p>
          </table:table-cell>
          <table:table-cell office:value-type="float" office:value="298.5" table:style-name="ce62">
            <text:p>298,5</text:p>
          </table:table-cell>
          <table:table-cell office:value-type="float" office:value="3374" table:style-name="ce62">
            <text:p>3374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5"/>
          <table:table-cell table:number-columns-repeated="16358" table:style-name="ce72"/>
        </table:table-row>
        <table:table-row table:style-name="ro34">
          <table:table-cell office:value-type="string" table:style-name="ce54">
            <text:p>2 02 20000 00 0000 150</text:p>
          </table:table-cell>
          <table:table-cell office:value-type="string" table:style-name="ce27">
            <text:p>Субсидии бюджетам бюджетной системы Российской Федерации (межбюджетные субсидии)</text:p>
          </table:table-cell>
          <table:table-cell table:number-columns-repeated="6" table:style-name="ce47"/>
          <table:table-cell office:value-type="float" office:value="12896.3" table:formula="msoxl:=I54+I55" table:style-name="ce30">
            <text:p>12 896,30</text:p>
          </table:table-cell>
          <table:table-cell table:number-columns-repeated="15" table:style-name="ce62"/>
          <table:table-cell table:number-columns-repeated="2" table:style-name="ce75"/>
          <table:table-cell table:number-columns-repeated="16358" table:style-name="ce72"/>
        </table:table-row>
        <table:table-row table:style-name="ro35" table:visibility="collapse">
          <table:table-cell office:value-type="string" table:style-name="ce76">
            <text:p>2 02 25243 10 0000 150</text:p>
          </table:table-cell>
          <table:table-cell office:value-type="string" table:style-name="ce77">
            <text:p>Субсидии бюджетам сельских поселений на строительство и реконструкцию (модернизацию) объектов питьевого водоснабжения</text:p>
          </table:table-cell>
          <table:table-cell table:number-columns-repeated="6" table:style-name="ce47"/>
          <table:table-cell office:value-type="float" office:value="0" table:style-name="ce30">
            <text:p>0,00</text:p>
          </table:table-cell>
          <table:table-cell table:number-columns-repeated="15" table:style-name="ce62"/>
          <table:table-cell table:number-columns-repeated="2" table:style-name="ce75"/>
          <table:table-cell table:number-columns-repeated="16358" table:style-name="ce72"/>
        </table:table-row>
        <table:table-row table:style-name="ro32">
          <table:table-cell office:value-type="string" table:style-name="ce57">
            <text:p>2 02 25154 10 0000 150</text:p>
          </table:table-cell>
          <table:table-cell office:value-type="string" table:style-name="ce78">
            <text:p>Субсидии бюджетам сельских поселений на реализацию мероприятий по модернизации коммунальной инфраструктуры</text:p>
          </table:table-cell>
          <table:table-cell table:number-columns-repeated="6" table:style-name="ce47"/>
          <table:table-cell office:value-type="float" office:value="12896.3" table:style-name="ce30">
            <text:p>12 896,30</text:p>
          </table:table-cell>
          <table:table-cell table:number-columns-repeated="15" table:style-name="ce62"/>
          <table:table-cell table:number-columns-repeated="2" table:style-name="ce75"/>
          <table:table-cell table:number-columns-repeated="16358" table:style-name="ce72"/>
        </table:table-row>
        <table:table-row table:style-name="ro20" table:visibility="collapse">
          <table:table-cell office:value-type="string" table:style-name="ce76">
            <text:p>2 07 00000 00 0000 000</text:p>
          </table:table-cell>
          <table:table-cell office:value-type="string" table:style-name="ce79">
            <text:p>ПРОЧИЕ БЕЗВОЗМЕЗДНЫЕ ПОСТУПЛЕНИЯ</text:p>
          </table:table-cell>
          <table:table-cell table:number-columns-repeated="6" table:style-name="ce47"/>
          <table:table-cell office:value-type="float" office:value="0" table:formula="msoxl:=I57" table:style-name="ce30">
            <text:p>0,00</text:p>
          </table:table-cell>
          <table:table-cell table:number-columns-repeated="15" table:style-name="ce62"/>
          <table:table-cell table:number-columns-repeated="2" table:style-name="ce75"/>
          <table:table-cell table:number-columns-repeated="16358" table:style-name="ce72"/>
        </table:table-row>
        <table:table-row table:style-name="ro20" table:visibility="collapse">
          <table:table-cell office:value-type="string" table:style-name="ce76">
            <text:p>2 07 05000 10 0000 150</text:p>
          </table:table-cell>
          <table:table-cell office:value-type="string" table:style-name="ce80">
            <text:p>Прочие безвозмездные поступления в бюджеты сельских поселений</text:p>
          </table:table-cell>
          <table:table-cell table:number-columns-repeated="6" table:style-name="ce47"/>
          <table:table-cell office:value-type="float" office:value="0" table:style-name="ce41">
            <text:p>0,00</text:p>
          </table:table-cell>
          <table:table-cell table:number-columns-repeated="15" table:style-name="ce62"/>
          <table:table-cell table:number-columns-repeated="2" table:style-name="ce75"/>
          <table:table-cell table:number-columns-repeated="16358" table:style-name="ce72"/>
        </table:table-row>
        <table:table-row table:style-name="ro36">
          <table:table-cell table:style-name="ce76"/>
          <table:table-cell office:value-type="string" table:style-name="ce60">
            <text:p>ИТОГО ДОХОДЫ</text:p>
          </table:table-cell>
          <table:table-cell table:number-columns-repeated="6" table:style-name="ce53"/>
          <table:table-cell office:value-type="float" office:value="26013.9" table:formula="msoxl:=I17+I45" table:style-name="ce61">
            <text:p>26 013,9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533.6" table:style-name="ce62">
            <text:p>533,6</text:p>
          </table:table-cell>
          <table:table-cell office:value-type="float" office:value="526.5" table:style-name="ce62">
            <text:p>526,5</text:p>
          </table:table-cell>
          <table:table-cell office:value-type="float" office:value="519.9" table:style-name="ce62">
            <text:p>519,9</text:p>
          </table:table-cell>
          <table:table-cell office:value-type="float" office:value="377.8" table:style-name="ce62">
            <text:p>377,8</text:p>
          </table:table-cell>
          <table:table-cell office:value-type="float" office:value="399" table:style-name="ce62">
            <text:p>399,0</text:p>
          </table:table-cell>
          <table:table-cell office:value-type="float" office:value="418.8" table:style-name="ce62">
            <text:p>418,8</text:p>
          </table:table-cell>
          <table:table-cell office:value-type="float" office:value="216.6" table:style-name="ce62">
            <text:p>216,6</text:p>
          </table:table-cell>
          <table:table-cell office:value-type="float" office:value="217.4" table:style-name="ce62">
            <text:p>217,4</text:p>
          </table:table-cell>
          <table:table-cell office:value-type="float" office:value="218.5" table:style-name="ce62">
            <text:p>218,5</text:p>
          </table:table-cell>
          <table:table-cell office:value-type="float" office:value="3158" table:style-name="ce62">
            <text:p>3158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2"/>
        </table:table-row>
        <table:table-row table:style-name="ro36">
          <table:table-cell table:style-name="ce2"/>
          <table:table-cell table:style-name="ce81"/>
          <table:table-cell table:number-columns-repeated="6" table:style-name="ce14"/>
          <table:table-cell table:style-name="ce15"/>
          <table:table-cell table:number-columns-repeated="15" table:style-name="ce11"/>
          <table:table-cell table:number-columns-repeated="1000" table:style-name="ce4"/>
          <table:table-cell table:number-columns-repeated="15360"/>
        </table:table-row>
        <table:table-row table:style-name="ro6">
          <table:table-cell table:style-name="ce2"/>
          <table:table-cell table:style-name="ce81"/>
          <table:table-cell table:number-columns-repeated="6" table:style-name="ce14"/>
          <table:table-cell table:style-name="ce15"/>
          <table:table-cell table:number-columns-repeated="15" table:style-name="ce11"/>
          <table:table-cell table:number-columns-repeated="1000" table:style-name="ce4"/>
          <table:table-cell table:number-columns-repeated="15360"/>
        </table:table-row>
        <table:table-row table:style-name="ro3">
          <table:table-cell table:style-name="ce82"/>
          <table:table-cell table:number-columns-repeated="7" table:style-name="ce14"/>
          <table:table-cell table:style-name="ce15"/>
          <table:table-cell table:number-columns-repeated="15" table:style-name="ce11"/>
          <table:table-cell table:number-columns-repeated="1000" table:style-name="ce4"/>
          <table:table-cell table:number-columns-repeated="15360"/>
        </table:table-row>
        <table:table-row table:number-rows-repeated="3" table:style-name="ro3">
          <table:table-cell table:style-name="ce2"/>
          <table:table-cell table:number-columns-repeated="7" table:style-name="ce14"/>
          <table:table-cell table:style-name="ce15"/>
          <table:table-cell table:number-columns-repeated="15" table:style-name="ce11"/>
          <table:table-cell table:number-columns-repeated="1000" table:style-name="ce4"/>
          <table:table-cell table:number-columns-repeated="15360"/>
        </table:table-row>
        <table:table-row table:number-rows-repeated="21" table:style-name="ro3">
          <table:table-cell/>
          <table:table-cell table:number-columns-repeated="7" table:style-name="ce14"/>
          <table:table-cell table:style-name="ce15"/>
          <table:table-cell table:number-columns-repeated="15" table:style-name="ce11"/>
          <table:table-cell table:number-columns-repeated="16360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dc:date>2026-06-18T06:07:37Z</dc:date>
    <meta:print-date>2026-03-26T07:39:59Z</meta:print-date>
    <meta:editing-cycles>2</meta:editing-cycles>
    <meta:editing-duration>PT95S</meta:editing-duration>
  </office:meta>
</office:document-meta>
</file>